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language="zxx" fo:country="none" style:letter-kerning="true"/>
    </style:style>
    <style:style style:name="T5" style:family="text">
      <style:text-properties fo:language="zxx" fo:country="none" fo:font-style="italic" style:text-underline-style="none" style:letter-kerning="true" style:font-style-asian="italic"/>
    </style:style>
    <style:style style:name="T6" style:family="text">
      <style:text-properties fo:language="zxx" fo:country="none" fo:font-style="normal" style:text-underline-style="none" style:letter-kerning="true" style:font-style-asian="normal"/>
    </style:style>
    <style:style style:name="T7" style:family="text">
      <style:text-properties fo:language="pt" fo:country="BR" style:text-underline-style="none" style:letter-kerning="true"/>
    </style:style>
    <style:style style:name="T8" style:family="text">
      <style:text-properties fo:language="pt" fo:country="BR" fo:font-style="normal" style:text-underline-style="none" style:letter-kerning="true" style:font-style-asian="normal"/>
    </style:style>
    <style:style style:name="T9" style:family="text">
      <style:text-properties fo:font-style="normal" style:letter-kerning="true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- PEDIDOS DE INFORMAÇÃO RECEBIDOS- SIC 2º SEMESTRE- 2014</text:p>
      <text:p text:style-name="P3"/>
      <text:p text:style-name="P3"/>
      <text:p text:style-name="P3"/>
      <text:p text:style-name="P4"/>
      <text:p text:style-name="P2"><text:span text:style-name="T4"><text:tab/>Como canais para contato, o SIC possui: o link no site do Ministério Público do Piauí (</text:span><text:a xlink:type="simple" xlink:href="http://www.mppi.mp.br/"><text:span text:style-name="Internet_20_link">www.mppi.mp.br</text:span></text:a><text:span text:style-name="T4"> )</text:span><text:span text:style-name="T7">, contendo, além de informações gerais, formulário de manifestação online</text:span><text:span text:style-name="T5"> </text:span><text:span text:style-name="T6">e link para acompanhamento das manifestações pelo cidadão; o e-mail </text:span><text:a xlink:type="simple" xlink:href="mailto:sic@mppi.mp.pi"><text:span text:style-name="Internet_20_link"><text:span text:style-name="T9">sic@mppi.mp.pi</text:span></text:span></text:a><text:span text:style-name="T8">; o telefone de número 127 (chamadas gratuitas para o cidadão), e os ramais 3216-4563 e 3216-4589.</text:span></text:p>
      <text:p text:style-name="P5"><text:a xlink:type="simple" xlink:href="mailto:ouvidoria@mppi.mp.br"><text:span text:style-name="T2"/></text:a></text:p>
      <text:p text:style-name="P4"/>
      <text:p text:style-name="P5"><text:span text:style-name="T1"><text:s text:c="9"/>De 01 a 31 de </text:span><text:span text:style-name="T3">julho</text:span><text:span text:style-name="T1"> de 2014, o SIC do Ministério Público do Piauí recebeu </text:span><text:span text:style-name="T3">56 (cinquenta e seis)</text:span><text:span text:style-name="T1"> solicitações de informações. Destas, 31 (trinta e um) foram recebidas através de ligação telefônica, 24 (vinte e quatro) recebidas através do e-mail, bem como do formulário eletrônico disponível na página do Sic e da Ouvidoria, no site </text:span><text:a xlink:type="simple" xlink:href="http://www.mppi.mp.br/"><text:span text:style-name="Internet_20_link"><text:span text:style-name="T1">www.mppi.mp.br</text:span></text:span></text:a><text:span text:style-name="T1">, e 01(uma) através do atendimento pessoal. </text:span></text:p>
      <text:p text:style-name="P4"/>
      <text:p text:style-name="P4"/>
      <text:p text:style-name="P5"><text:span text:style-name="T1"><text:tab/> <text:s text:c="9"/>De 01 a 31 de </text:span><text:span text:style-name="T3">agosto</text:span><text:span text:style-name="T1"> de 2014, o SIC do Ministério Público do Piauí recebeu </text:span><text:span text:style-name="T3">68 (sessenta e oito)</text:span><text:span text:style-name="T1"> solicitações de informações. Destas, 43 (quarenta e três) foram recebidas através de ligação telefônica, 22 (vinte e duas) recebidas através do e-mail, bem como do formulário eletrônico disponível na página do Sic e da Ouvidoria, no site </text:span><text:a xlink:type="simple" xlink:href="http://www.mppi.mp.br/"><text:span text:style-name="Internet_20_link"><text:span text:style-name="T1">www.mppi.mp.br</text:span></text:span></text:a><text:span text:style-name="T1">, e 03 (três) através do atendimento pessoal. </text:span></text:p>
      <text:p text:style-name="P4"/>
      <text:p text:style-name="P4"/>
      <text:p text:style-name="P5"><text:span text:style-name="T1"><text:s text:c="9"/>De 01 a 30 de </text:span><text:span text:style-name="T3">setembro</text:span><text:span text:style-name="T1"> de 2014, o SIC do Ministério Público do Piauí recebeu </text:span><text:span text:style-name="T3">71 (setenta e um)</text:span><text:span text:style-name="T1"> solicitações de informações. Destas, 52 (cinquenta e dois) foram recebidas através de ligação telefônica, 17 (dezessete) recebidas através do e-mail, bem como do formulário eletrônico disponível na página do Sic e da Ouvidoria, no site </text:span><text:a xlink:type="simple" xlink:href="http://www.mppi.mp.br/"><text:span text:style-name="Internet_20_link"><text:span text:style-name="T1">www.mppi.mp.br</text:span></text:span></text:a><text:span text:style-name="T1">, e 02(duas) através do atendimento pessoal. </text:span></text:p>
      <text:p text:style-name="P4"/>
      <text:p text:style-name="P4"/>
      <text:p text:style-name="P1"><text:span text:style-name="T1"><text:s text:c="6"/>De 01 a 31 de</text:span><text:span text:style-name="T3"> outubro</text:span><text:span text:style-name="T1"> de 2014, o SIC do Ministério Público do Piauí recebeu </text:span><text:span text:style-name="T3">48 (quarenta e oito)</text:span><text:span text:style-name="T1"> solicitações de informações. Destas, 38 (trinta e oito) foram recebidas através de ligação telefônica, 09 (nove) recebidas através do e-mail, bem como do formulário eletrônico disponível na página do Sic e da Ouvidoria, no site </text:span><text:a xlink:type="simple" xlink:href="http://www.mppi.mp.br/"><text:span text:style-name="Internet_20_link"><text:span text:style-name="T1">www.mppi.mp.br</text:span></text:span></text:a><text:span text:style-name="T1">, e 01 (um) através do atendimento pessoal. </text:span></text:p>
      <text:p text:style-name="P4"/>
      <text:p text:style-name="P4"/>
      <text:p text:style-name="P4"/>
      <text:p text:style-name="P1"><text:span text:style-name="T1"><text:s text:c="6"/>De 01 a 30 de </text:span><text:span text:style-name="T3">novembro</text:span><text:span text:style-name="T1"> de 2014, o SIC do Ministério Público do Piauí recebeu </text:span><text:span text:style-name="T3">73 (setenta e três)</text:span><text:span text:style-name="T1"> solicitações de informações. Destas, 56 (cinquenta e seis) foram recebidas através de ligação telefônica, 16 (dezesseis) recebidas através do e-mail, bem como do formulário eletrônico disponível na página do Sic e da Ouvidoria, no site </text:span><text:a xlink:type="simple" xlink:href="http://www.mppi.mp.br/"><text:span text:style-name="Internet_20_link"><text:span text:style-name="T1">www.mppi.mp.br</text:span></text:span></text:a><text:span text:style-name="T1">, e 01 (uma) através do atendimento pessoal. </text:span></text:p>
      <text:p text:style-name="P2"/>
      <text:p text:style-name="P4"/>
      <text:p text:style-name="P1"><text:span text:style-name="T1"><text:s/>De 01 a 19 de </text:span><text:span text:style-name="T3">dezembro</text:span><text:span text:style-name="T1"> de 2014, o SIC do Ministério Público do Piauí recebeu </text:span><text:span text:style-name="T3">49 (quarenta e nove)</text:span><text:span text:style-name="T1"> solicitações de informações. Destas, 34 (trinta e quatro) foram recebidas através de ligação telefônica, 13 (treze) recebidas através do e-mail, bem como do formulário eletrônico disponível na página do Sic e da Ouvidoria, no site </text:span><text:a xlink:type="simple" xlink:href="http://www.mppi.mp.br/"><text:span text:style-name="Internet_20_link"><text:span text:style-name="T1">www.mppi.mp.br</text:span></text:span></text:a><text:span text:style-name="T1">, e 02 (duas) através do atendimento pessoal. Ressaltamos que no mês de dezembro o expediente foi realizado até o dia 19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15:50.36</meta:creation-date>
    <dc:date>2015-11-30T10:16:36.55</dc:date>
    <meta:editing-duration>P0D</meta:editing-duration>
    <meta:editing-cycles>1</meta:editing-cycles>
    <meta:document-statistic meta:table-count="0" meta:image-count="0" meta:object-count="0" meta:page-count="1" meta:paragraph-count="8" meta:word-count="457" meta:character-count="2871" meta:non-whitespace-character-count="2373"/>
    <meta:generator>LibreOffice/3.5$Windows_x86 LibreOffice_project/e0fbe70-5879838-a0745b0-0cd1158-638b327</meta:generator>
  </office:meta>
</office:document-meta>
</file>